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1.5pt" style:font-size-asian="11.5pt" style:font-size-complex="11.5pt"/>
    </style:style>
    <style:style style:name="T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8" style:parent-style-name="Domyślnaczcionkaakapitu" style:family="text">
      <style:text-properties fo:font-size="11.5pt" style:font-size-asian="11.5pt" style:font-size-complex="11.5pt"/>
    </style:style>
    <style:style style:name="T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0" style:parent-style-name="Domyślnaczcionkaakapitu" style:family="text">
      <style:text-properties fo:font-size="11.5pt" style:font-size-asian="11.5pt" style:font-size-complex="11.5pt"/>
    </style:style>
    <style:style style:name="T11" style:parent-style-name="Domyślnaczcionkaakapitu" style:family="text">
      <style:text-properties fo:font-size="11.5pt" style:font-size-asian="11.5pt" style:font-size-complex="11.5pt"/>
    </style:style>
    <style:style style:name="T12" style:parent-style-name="Domyślnaczcionkaakapitu" style:family="text">
      <style:text-properties fo:font-size="11.5pt" style:font-size-asian="11.5pt" style:font-size-complex="11.5pt"/>
    </style:style>
    <style:style style:name="T1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" style:parent-style-name="Domyślnaczcionkaakapitu" style:family="text">
      <style:text-properties fo:font-size="11.5pt" style:font-size-asian="11.5pt" style:font-size-complex="11.5pt"/>
    </style:style>
    <style:style style:name="T15" style:parent-style-name="Domyślnaczcionkaakapitu" style:family="text">
      <style:text-properties fo:font-size="11.5pt" style:font-size-asian="11.5pt" style:font-size-complex="11.5pt"/>
    </style:style>
    <style:style style:name="T1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Domyślnaczcionkaakapitu" style:family="text">
      <style:text-properties fo:font-size="11.5pt" style:font-size-asian="11.5pt" style:font-size-complex="11.5pt"/>
    </style:style>
    <style:style style:name="P18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0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1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2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3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4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5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6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11.5pt" style:font-size-asian="11.5pt" style:font-size-complex="11.5pt"/>
    </style:style>
    <style:style style:name="T2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0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31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33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</office:automatic-styles>
  <office:body>
    <office:text text:use-soft-page-breaks="true">
      <text:p text:style-name="P1"><text:span text:style-name="T2"><text:s text:c="8"/></text:span><text:span text:style-name="T3">NADCIŚNIENIE TĘTNICZE</text:span></text:p>
      <text:p text:style-name="P4">to trwałe <text:s/>podwyższenie ciśnienia tętniczego <text:s text:c="2"/>krwi powyżej 140/90</text:p>
      <text:p text:style-name="P5"/>
      <text:p text:style-name="P6">Pamiętaj!</text:p>
      <text:p text:style-name="P7"/>
      <text:p text:style-name="Standard"><text:span text:style-name="T8">1.</text:span><text:span text:style-name="T9">Nieleczone NT<text:s/></text:span><text:span text:style-name="T10">może prowadzić do <text:s/>udaru mózgu , zawału serca ,<text:s/></text:span><text:span text:style-name="T11">niewydolności nerek .</text:span></text:p>
      <text:p text:style-name="Standard"><text:span text:style-name="T12">2.</text:span><text:span text:style-name="T13">Leczenie NT</text:span><text:span text:style-name="T14"><text:s text:c="2"/>ma na celu <text:s/>obniżenie <text:s/>wartości <text:s/>ciśnienia <text:s/>i przez to zmniejszenia ryzyka tych powikłań.</text:span></text:p>
      <text:p text:style-name="Standard"><text:span text:style-name="T15">3.</text:span><text:span text:style-name="T16">Leczenie NT<text:s/></text:span><text:span text:style-name="T17">polega na :</text:span></text:p>
      <text:p text:style-name="P18">a. modyfikacji stylu życia – pomóż sobie i :</text:p>
      <text:p text:style-name="P19">-staraj się osiągnąć <text:s/>i utrzymać prawidłową masę ciała</text:p>
      <text:p text:style-name="P20">-spożywaj więcej warzyw i owoców</text:p>
      <text:p text:style-name="P21">-unikaj tłustych pokarmów</text:p>
      <text:p text:style-name="P22">-ogranicz spożycie soli/nie dosalaj potraw/</text:p>
      <text:p text:style-name="P23">-unikaj potraw konserwowanych</text:p>
      <text:p text:style-name="P24">-ogranicz spożycie alkoholu</text:p>
      <text:p text:style-name="P25">-zaprzestań palenia papierosów</text:p>
      <text:p text:style-name="P26">-zwiększ aktywność fizyczną / chodź na spacery , biegaj , pływaj<text:s/>/</text:p>
      <text:p text:style-name="P27"><text:span text:style-name="T28"><text:s/></text:span><text:span text:style-name="T29">b. przyjmowaniu <text:s/>zapisanych przez lekarza leków obniżających ciśnienie:</text:span></text:p>
      <text:p text:style-name="P30">-codziennie o stałej porze</text:p>
      <text:p text:style-name="P31">-nie przerywaj leczenia jeśli stwierdzisz <text:s/>prawidłowe <text:s/>wartości ciśnienia <text:s/>w pomiarach domowych bo to <text:s/>oznacza, że Twoje leczenie jest skuteczne</text:p>
      <text:p text:style-name="P32">-powiadom lekarza o ewentualnych <text:s/>objawach niepożądanych , które wiążesz z przyjmowanym lekiem</text:p>
      <text:p text:style-name="P33">-decyzje dotyczące leczenia NT podejmuj wspólnie z lekarzem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 </dc:creator>
    <meta:creation-date>2017-01-03T13:37:00Z</meta:creation-date>
    <dc:date>2021-03-04T07:46:00Z</dc:date>
    <meta:print-date>2017-10-09T13:45:00Z</meta:print-date>
    <meta:template xlink:href="Normal" xlink:type="simple"/>
    <meta:editing-cycles>8</meta:editing-cycles>
    <meta:editing-duration>PT4980S</meta:editing-duration>
    <meta:document-statistic meta:page-count="1" meta:paragraph-count="2" meta:word-count="155" meta:character-count="1085" meta:row-count="7" meta:non-whitespace-character-count="932"/>
  </office:meta>
</office:document-meta>
</file>